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21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159cm"/>
    </style:style>
    <style:style style:name="Таблица1.C" style:family="table-column">
      <style:table-column-properties style:column-width="13.361cm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43cm" style:keep-together="true" fo:keep-together="auto"/>
    </style:style>
    <style:style style:name="Таблица1.3" style:family="table-row">
      <style:table-row-properties style:min-row-height="0.095cm" style:keep-together="true" fo:keep-together="auto"/>
    </style:style>
    <style:style style:name="Таблица2" style:family="table">
      <style:table-properties style:width="18.521cm" table:align="left" style:writing-mode="lr-tb"/>
    </style:style>
    <style:style style:name="Таблица2.A" style:family="table-column">
      <style:table-column-properties style:column-width="0.857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4.128cm"/>
    </style:style>
    <style:style style:name="Таблица2.D" style:family="table-column">
      <style:table-column-properties style:column-width="9.287cm"/>
    </style:style>
    <style:style style:name="Таблица2.1" style:family="table-row">
      <style:table-row-properties style:min-row-height="0.56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443cm" style:keep-together="true" fo:keep-together="auto"/>
    </style:style>
    <style:style style:name="Таблица2.3" style:family="table-row">
      <style:table-row-properties style:min-row-height="0.09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3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3" style:family="paragraph" style:parent-style-name="c1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c7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2cm"/>
          <style:tab-stop style:position="0.25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c12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start" style:justify-single-word="false" fo:orphans="0" fo:widows="0">
        <style:tab-stops>
          <style:tab-stop style:position="1.856cm"/>
        </style:tab-stops>
      </style:paragraph-properties>
      <style:text-properties fo:color="#000000" style:language-complex="ru" style:country-complex="RU"/>
    </style:style>
    <style:style style:name="P16" style:family="paragraph" style:parent-style-name="Standard">
      <style:paragraph-properties fo:text-align="justify" style:justify-single-word="false"/>
      <style:text-properties fo:color="#ff0000"/>
    </style:style>
    <style:style style:name="P17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style:language-complex="ru" style:country-complex="RU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4586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4586" fo:font-size="14pt" fo:font-weight="bold" style:font-size-asian="14pt" style:font-weight-asian="bold" style:font-size-complex="14pt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 style:list-style-name="WW8Num31">
      <style:paragraph-properties fo:text-align="justify" style:justify-single-word="false"/>
      <style:text-properties fo:color="#000000"/>
    </style:style>
    <style:style style:name="P26" style:family="paragraph" style:parent-style-name="Standard" style:list-style-name="L2">
      <style:paragraph-properties fo:text-align="justify" style:justify-single-word="false"/>
      <style:text-properties fo:color="#000000"/>
    </style:style>
    <style:style style:name="P27" style:family="paragraph" style:parent-style-name="Standard">
      <style:paragraph-properties fo:text-align="end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/>
    </style:style>
    <style:style style:name="P29" style:family="paragraph" style:parent-style-name="Standard">
      <style:text-properties style:language-complex="ru" style:country-complex="RU"/>
    </style:style>
    <style:style style:name="P30" style:family="paragraph" style:parent-style-name="Standard">
      <style:paragraph-properties fo:text-align="justify" style:justify-single-word="false"/>
      <style:text-properties style:language-complex="ru" style:country-complex="RU"/>
    </style:style>
    <style:style style:name="P31" style:family="paragraph" style:parent-style-name="Standard" style:list-style-name="L1"/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305cm" style:auto-text-indent="false"/>
      <style:text-properties fo:color="#000000" style:language-complex="ru" style:country-complex="RU"/>
    </style:style>
    <style:style style:name="P34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style:language-complex="ru" style:country-complex="RU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37" style:family="paragraph" style:parent-style-name="Обычный_20__28_веб_29_">
      <style:paragraph-properties fo:margin-top="0cm" fo:margin-bottom="0cm" fo:text-align="justify" style:justify-single-word="false"/>
      <style:text-properties fo:color="#000000"/>
    </style:style>
    <style:style style:name="P38" style:family="paragraph" style:parent-style-name="Обычный_20__28_веб_29_" style:list-style-name="WW8Num11">
      <style:paragraph-properties fo:margin-top="0cm" fo:margin-bottom="0cm" fo:text-align="justify" style:justify-single-word="false"/>
      <style:text-properties fo:color="#000000"/>
    </style:style>
    <style:style style:name="P39" style:family="paragraph" style:parent-style-name="Обычный_20__28_веб_29_" style:list-style-name="L2">
      <style:paragraph-properties fo:margin-top="0cm" fo:margin-bottom="0cm" fo:text-align="justify" style:justify-single-word="false"/>
      <style:text-properties fo:color="#000000"/>
    </style:style>
    <style:style style:name="P4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/>
    </style:style>
    <style:style style:name="P41" style:family="paragraph" style:parent-style-name="Обычный_20__28_веб_29_" style:list-style-name="WW8Num31">
      <style:paragraph-properties fo:margin-left="0cm" fo:margin-right="0cm" fo:margin-top="0cm" fo:margin-bottom="0cm" fo:text-align="justify" style:justify-single-word="false" fo:text-indent="0.25cm" style:auto-text-indent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style-complex="italic" style:font-weight-complex="bold"/>
    </style:style>
    <style:style style:name="T5" style:family="text">
      <style:text-properties fo:color="#000000" style:language-complex="ru" style:country-complex="RU"/>
    </style:style>
    <style:style style:name="T6" style:family="text">
      <style:text-properties fo:color="#000000" fo:font-style="italic" style:font-style-asian="italic" style:language-complex="ru" style:country-complex="RU" style:font-style-complex="italic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fo:color="#000080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language-complex="ru" style:country-complex="RU"/>
    </style:style>
    <style:style style:name="T11" style:family="text">
      <style:text-properties fo:color="#444444"/>
    </style:style>
    <style:style style:name="T12" style:family="text">
      <style:text-properties fo:color="#ff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нализ работы</text:p>
      <text:p text:style-name="P22">методического объединения учителей начальных классов </text:p>
      <text:p text:style-name="P22">за <text:s/>2016-2017 учебный год</text:p>
      <text:p text:style-name="P11"><text:span text:style-name="T2">В современной школе методическая работа направлена <text:s/>на совершенствование педагогического <text:s/>мастерства учительских <text:s/>кадров, включение в педагогический <text:s/>поиск, применение <text:s/>ИКТ в образовательном <text:s/>процессе. В 2016 – 2017 учебном году МО учителей начальных классов <text:s/>работало по теме</text:span><text:span text:style-name="T8"> </text:span><text:span text:style-name="T2">«</text:span><text:span text:style-name="T7">Совершенствование педагогического мастерства в условиях ФГОС, путём внедрения в учебно-воспитательный процесс современных образовательных технологий.</text:span><text:span text:style-name="T4">»</text:span><text:span text:style-name="T2"> </text:span></text:p>
      <text:p text:style-name="P12">Работа МО была направлена на решение основной задачи - достижение высокого уровня преподавания, изучения и внедрения в практику новых технологий, систем и методов обучения.</text:p>
      <text:p text:style-name="P12">Цель работы методического объединения - обеспечить освоение и использование наиболее эффективных приемов, методов обучения и воспитания <text:s/>младших школьников на основе личностно-ориентированного <text:s/>обучения через освоение и внедрение современных технологий, учитывающих индивидуальный и дифференцированный подход. </text:p>
      <text:p text:style-name="P12">Основные задачи, которые были поставлены перед коллективом в 2016-2017 учебном году:</text:p>
      <text:p text:style-name="P12">1.Продолжить теоретическую и практическую деятельность по освоению педагогами ФГОС НОО второго поколения;</text:p>
      <text:p text:style-name="P12">2. Проектировать образовательное содержание, направленное на формирование у младших школьников системы ключевых компетенций;</text:p>
      <text:p text:style-name="P12">3.Произвести отбор методов, средств, приемов, технологий, соответствующих требованиям ФГОС;</text:p>
      <text:p text:style-name="P12">4.Внедрить в практику работу учителей МО технологии, направленные на формирование компетентностей обучающихся;</text:p>
      <text:p text:style-name="P12">5.Продолжить изучение и внедрение в практику наиболее эффективных здоровьесберегающих образовательных технологий преподавания предметов в начальной школе.</text:p>
      <text:p text:style-name="P12">При планировании содержания методической работы педагоги старались отобрать наиболее эффективные формы работы:</text:p>
      <text:list xml:id="list6998764533698855818" text:style-name="WW8Num11">
        <text:list-item>
          <text:p text:style-name="P38">Методическое объединение</text:p>
        </text:list-item>
        <text:list-item>
          <text:p text:style-name="P38">Индивидуальные консультации</text:p>
        </text:list-item>
        <text:list-item>
          <text:p text:style-name="P38">Индивидуальная работа по теме самообразования.</text:p>
        </text:list-item>
        <text:list-item>
          <text:p text:style-name="P38">Предметные недели.</text:p>
        </text:list-item>
        <text:list-item>
          <text:p text:style-name="P38">Участие детей  в конкурсах различного уровня.</text:p>
        </text:list-item>
        <text:list-item>
          <text:p text:style-name="P38">Участие учителей в семинарах и вебинарах.</text:p>
        </text:list-item>
        <text:list-item>
          <text:p text:style-name="P38">Открытые уроки и внеклассные мероприятия</text:p>
        </text:list-item>
      </text:list>
      <text:p text:style-name="P40">Главными направлениями МО учителей начальных классов на данном этапе стали:</text:p>
      <text:list xml:id="list1069363878057027760" text:style-name="L2">
        <text:list-item>
          <text:p text:style-name="P39">Внедрение в практику каждого учителя новых технологий <text:s/>обучения. </text:p>
        </text:list-item>
        <text:list-item>
          <text:p text:style-name="P26">Исследовательская работа: проведение диагностических работ по русскому <text:s/>языку и математике, анализ результатов и ошибок, мониторинги уровня <text:s/>обученности и качества знаний по этим работам. </text:p>
        </text:list-item>
        <text:list-item>
          <text:p text:style-name="P26">Обмен опытом по совершенствованию методики <text:s/>преподавания, изучение <text:s/>передового педагогического опыта: </text:p>
        </text:list-item>
      </text:list>
      <text:p text:style-name="P12">- взаимопосещение уроков с целью совершенствования аналитической деятельности учителей; </text:p>
      <text:p text:style-name="P12">- создание передового педагогического опыта.</text:p>
      <text:p text:style-name="P14">4. Работа с одарёнными учащимися: </text:p>
      <text:p text:style-name="P14">- участие школьников в школьных, <text:s/>городских, краевых, всероссийских, международных очных и заочных олимпиадах и конкурсах;</text:p>
      <text:p text:style-name="P14">- организация внеурочной деятельности;</text:p>
      <text:p text:style-name="P14">- участие в школьной <text:s/>конференции.</text:p>
      <text:p text:style-name="P12">5. Работа по совершенствованию учебно-методического комплекса и материальной <text:s/>базы кабинетов; использование ресурсов медиатеки (в том числе и Интернета) в <text:s/>учебно-образовательных целях. </text:p>
      <text:p text:style-name="P36"><text:s text:c="10"/>6. Внеклассная работа с учащимися по развитию познавательного интереса у них к изучаемым предметам, по повышению их образовательного уровня.</text:p>
      <text:p text:style-name="P14"><text:soft-page-break/>В течение года учителя МО <text:s/>работали над следующими методическими темами: <text:s/></text:p>
      <text:p text:style-name="P14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Ф.И.О.</text:p>
          </table:table-cell>
          <table:table-cell table:style-name="Таблица1.C1" office:value-type="string">
            <text:p text:style-name="P13">Темы самообразования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Власкина Е.Н.</text:p>
          </table:table-cell>
          <table:table-cell table:style-name="Таблица1.C1" office:value-type="string">
            <text:p text:style-name="P13">«Развитие орфографической зоркости в начальных классах.»</text:p>
          </table:table-cell>
        </table:table-row>
        <table:table-row table:style-name="Таблица1.3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Краснокутская Н.Н.</text:p>
          </table:table-cell>
          <table:table-cell table:style-name="Таблица1.C1" office:value-type="string">
            <text:p text:style-name="P13">«Самостоятельная работа. Её место и значение на уроках»</text:p>
          </table:table-cell>
        </table:table-row>
        <table:table-row table:style-name="Таблица1.3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Меркулова Н.В.</text:p>
          </table:table-cell>
          <table:table-cell table:style-name="Таблица1.C1" office:value-type="string">
            <text:p text:style-name="P13">«Проектно-исследовательская деятельность на уроках в начальной школе»</text:p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Еганян О.Ю.</text:p>
          </table:table-cell>
          <table:table-cell table:style-name="Таблица1.C1" office:value-type="string">
            <text:p text:style-name="P13">«Формирование здоровьесберегающих технологий в <text:s/>работе учителя начальной школы».</text:p>
            <text:p text:style-name="P13"/>
          </table:table-cell>
        </table:table-row>
      </table:table>
      <text:p text:style-name="P16"/>
      <text:p text:style-name="P6"><text:span text:style-name="c0">Успех реализации стандартов второго поколения в большей степени зависит от педагога. На сегодняшний день все начальные <text:s/>классы, работающие <text:s/>по ФГОС НОО прошли курсы повышения квалификации и соответствуют занимаемым должностям.</text:span></text:p>
      <text:p text:style-name="P5"><text:span text:style-name="c0">На протяжении <text:s/>2016 – 2017 года было продолжено разъяснение концепции государственных образовательных стандартов начального общего образования нового поколения среди педагогических работников школы. </text:span>Вопросы реализации ФГОС НОО были рассмотрены на тематических заседаниях педагогического совета, тематических совещаниях при директоре школы, ШМО учителей начальных классов.</text:p>
      <text:p text:style-name="P8">В основу Стандарта положен системно-деятельностный подход, концептуально базирующийся на обеспечении соответствия учебной деятельности обучающихся их возрасту и индивидуальным особенностям. <text:span text:style-name="T9">Поэтому учителям необходимо овладевать педагогическими технологиями, с помощью которых можно реализовать новые требования. Это хорошо известные технологии проблемного обучения, проектного обучения. Учителя нашей школы активно внедряют в практику новые педагогические технологии. В частности своим опытом работы поделились учителя 1,,3 и 4 классов.</text:span><text:span text:style-name="c0"><text:span text:style-name="T9">Ими были даны открытые уроки.</text:span></text:span></text:p>
      <text:p text:style-name="P8"><text:span text:style-name="c0"><text:span text:style-name="T9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 п/п</text:p>
          </table:table-cell>
          <table:table-cell table:style-name="Таблица2.A1" office:value-type="string">
            <text:p text:style-name="P13">Ф.И.О.</text:p>
          </table:table-cell>
          <table:table-cell table:style-name="Таблица2.A1" office:value-type="string">
            <text:p text:style-name="P13">Предмет</text:p>
          </table:table-cell>
          <table:table-cell table:style-name="Таблица2.D1" office:value-type="string">
            <text:p text:style-name="P28">Тема урока</text:p>
          </table:table-cell>
        </table:table-row>
        <table:table-row table:style-name="Таблица2.2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Власкина Е.Н.</text:p>
          </table:table-cell>
          <table:table-cell table:style-name="Таблица2.A1" office:value-type="string">
            <text:p text:style-name="P13">Русский язык</text:p>
          </table:table-cell>
          <table:table-cell table:style-name="Таблица2.D1" office:value-type="string">
            <text:p text:style-name="P13">«Предложение».</text:p>
          </table:table-cell>
        </table:table-row>
        <table:table-row table:style-name="Таблица2.3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Краснокутская Н.Н. </text:p>
          </table:table-cell>
          <table:table-cell table:style-name="Таблица2.A1" office:value-type="string">
            <text:p text:style-name="P13">Русский язык</text:p>
          </table:table-cell>
          <table:table-cell table:style-name="Таблица2.D1" office:value-type="string">
            <text:p text:style-name="P13">«Роль глагола в языке».</text:p>
          </table:table-cell>
        </table:table-row>
        <table:table-row table:style-name="Таблица2.3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Меркулова Н.В.</text:p>
          </table:table-cell>
          <table:table-cell table:style-name="Таблица2.A1" office:value-type="string">
            <text:p text:style-name="P13">Русский язык</text:p>
          </table:table-cell>
          <table:table-cell table:style-name="Таблица2.D1" office:value-type="string">
            <text:p text:style-name="P13">«Глагол как часть речи».</text:p>
            <text:p text:style-name="P13"/>
          </table:table-cell>
        </table:table-row>
      </table:table>
      <text:p text:style-name="P20"><text:span text:style-name="c0"><text:s text:c="3"/>Приоритетным направлением в организации учебного процесса в первых – четвертых <text:s/>классах нашей школы являются групповые формы работы, что обеспечивают навыки работы в команде, развитие коммуникативной компетенции ребенка, снижение уровня тревожности, развитие рефлексивных способностей. Учителя 1 - 4 классов активно используют в своей работе современные технологии, которые оптимально обеспечивают результаты ФГОС: </text:span></text:p>
      <text:p text:style-name="P4"><text:span text:style-name="c0">- проектная технология;</text:span></text:p>
      <text:p text:style-name="P4"><text:span text:style-name="c0">- групповая работа;</text:span></text:p>
      <text:p text:style-name="P4"><text:span text:style-name="c0">- исследовательская технология;</text:span></text:p>
      <text:p text:style-name="P3"><text:span text:style-name="c0">- элементы здоровьесберегающей и игровой технологий.</text:span></text:p>
      <text:p text:style-name="P7">В целом, в школе созданы все условия по непрерывности профессионального развития педагогов, по формированию социально-психологических условий для оказания помощи детям, имеющие проблемы в психологическом развитии и обучении.</text:p>
      <text:p text:style-name="P9"><text:span text:style-name="c0"><text:span text:style-name="T1"/></text:span></text:p>
      <text:p text:style-name="P33"><text:soft-page-break/>В школе организовано психолого-педагогическое сопровождение реализации ФГОС в начальной школе:</text:p>
      <text:p text:style-name="P15"><text:s text:c="10"/>- определены методики диагностики готовности детей к обучению в начальной школе;</text:p>
      <text:p text:style-name="Standard"><text:span text:style-name="T5"><text:s text:c="5"/></text:span><text:span text:style-name="T10"><text:s text:c="5"/>- педагогами ведётся работа по отслеживанию динамики формирования УУД у учащихся начальных классов;</text:span></text:p>
      <text:p text:style-name="P29"><text:s text:c="10"/>- организовано психологическое сопровождение образовательного процесса в начальной школе;</text:p>
      <text:p text:style-name="Standard">- проводится индивидуальная работа по устранению психологических проблем обучающихся.</text:p>
      <text:p text:style-name="P30"><text:s text:c="3"/>Основная цель психолого-педагогического сопровождения в этот период - создание педагогических и социально - психологических условий, позволяющих ребёнку успешно функционировать и развиваться в педагогической среде (школьной системе отношений).</text:p>
      <text:p text:style-name="Standard"><text:s text:c="10"/>Цель достигается за счёт последовательного решения педагогом-психологом следующих задач:</text:p>
      <text:p text:style-name="P30"><text:s text:c="9"/>- выявить особенности психолого-педагогического статуса школьников с целью своевременной профилактики и эффективного решения проблем, возникающих у них в обучении, общении и психическом состоянии.</text:p>
      <text:p text:style-name="P30"><text:s text:c="9"/>- создать систему психолого-педагогической поддержки учащихся, позволяющую им не только приспособиться к новым условиям, но и всесторонне развиваться и совершенствоваться в различных сферах общения и деятельности.</text:p>
      <text:p text:style-name="P30"><text:s text:c="8"/>- совершенствовать специальные педагогические и социально - психологические условия, позволяющие осуществлять развивающую, коррекционно-формирующую работу с детьми, испытывающими различные психолого-педагогические трудности.</text:p>
      <text:p text:style-name="P30"><text:s text:c="10"/>В психолого-педагогической работе <text:s/>на этапе реализации ФГОС начального общего образования в деятельности образовательного учреждения реализуются следующие задачи:</text:p>
      <text:p text:style-name="P30"><text:s text:c="4"/>- совершенствовать у учащихся навыки взаимодействия с другими людьми на основе самопринятия, самораскрытия и принятия других, адекватного отношения к своим успехам и неудачам;</text:p>
      <text:list xml:id="list1347530416990315503" text:style-name="L1">
        <text:list-header>
          <text:p text:style-name="P31"><text:s/>- знакомить учащихся с нормами и правилами поведения в школьной жизни;</text:p>
          <text:p text:style-name="P31">- создавать условия для снижения тревожности.</text:p>
        </text:list-header>
      </text:list>
      <text:p text:style-name="P18"><text:s text:c="11"/>Ребёнок, приходя в школу и погружаясь в школьную среду, решает определённые задачи, реализует свои индивидуальные цели психического и личностного развития, социализации, образования. Сопровождающая работа находящихся рядом с ним взрослых направлена на создание благоприятных социально-психологических условий для его успешного обучения, социального и психического развития.</text:p>
      <text:p text:style-name="P18"><text:s text:c="10"/>Психолого-педагогическое сопровождение осуществляется в следующих направлениях:</text:p>
      <text:p text:style-name="P17"><text:span text:style-name="T5"><text:s text:c="8"/>- </text:span><text:span text:style-name="T6">психологическая диагностика,</text:span><text:span text:style-name="T5"> направленная на выявление особенностей статуса школьников.</text:span></text:p>
      <text:p text:style-name="P17"><text:span text:style-name="T6"><text:s text:c="8"/>- консультирование</text:span><text:span text:style-name="T5"> психологом связанное в основном с обсуждением результатов проведения диагностики, конкретным запросом педагога или родителя в связи с проблемами обучения, общения или психического самочувствия.</text:span></text:p>
      <text:p text:style-name="P17"><text:span text:style-name="T5"><text:s text:c="8"/>- </text:span><text:span text:style-name="T6">коррекционно-развивающая работа,</text:span><text:span text:style-name="T5"> ориентированная на оказание помощи детям, испытывающим трудности в школьной адаптации. Эти трудности могут проявляться в поведении, обучении, самочувствии ребёнка. Коррекционная работа в школе проводится в двух основных формах - групповой и индивидуальной.</text:span></text:p>
      <text:p text:style-name="P7"><text:span text:style-name="c0">Внеурочная деятельность обучающихся – одно из главных достоинств новых стандартов. Это имеет огромное значение, так как увеличивает возможности школы в расширении предоставляем образовательных услуг, создаёт возможности для организации индивидуальной работы с учащимися.</text:span></text:p>
      <text:p text:style-name="P7"><text:span text:style-name="c0">Родителям обучающихся было предложено выбрать направления внеурочной деятельности для своего ребёнка, учитывая его индивидуальные склонности и возможности. </text:span></text:p>
      <text:p text:style-name="P7"><text:span text:style-name="c0">Внеурочная деятельность в нашей школе реализуется в рамках годового воспитательного плана работы школы</text:span><text:span text:style-name="c0"><text:span text:style-name="T11"> </text:span></text:span><text:span text:style-name="c0">по четырем направлениям внеурочной работы: духовно-нравственное, спортивно-оздоровительное, общеинтеллектуальное, художественно-эстетическое.</text:span></text:p>
      <text:p text:style-name="P7"><text:span text:style-name="c0">Внеурочная работа в классах построена на привлечении педагогов из нашей школы (это в первую очередь учителя начальных классов, учитель физкультуры, учитель технологии), а также занятость ребят в других учреждениях дополнительного образования. </text:span></text:p>
      <text:p text:style-name="P2"><text:soft-page-break/><text:span text:style-name="c0">Внеурочная деятельность оказывает существенное воспитательное воздействие на учащихся, способствует возникновению у ребенка потребности в саморазвитии; формирует у него готовность и привычку к творческой деятельности; повышает собственную самооценку ученика, его статус в глазах сверстников, педагогов, родителей. Каждая минута, проведенная в школе, дает ребенку положительный опыт общения, позволяет проявить себя как активную, творческую личность, </text:span><text:span text:style-name="c0">расширяет его представления об окружающем мире. В классах у детей сложились доброжелательные взаимоотношения, что тоже является одним из условий формирования здоровьесберегающей образовательной среды.</text:span></text:p>
      <text:p text:style-name="P2"><text:span text:style-name="c0">Реализация ФГОС НОО во внеурочной деятельности показала как свои положительные стороны, так и выявила ряд проблем, а прежде всего необходимость (в первую очередь) привлечения специалистов дополнительного образования для организации занятий внеучебной деятельностью.</text:span></text:p>
      <text:p text:style-name="P2">За счет введения элементов проектно-исследовательской деятельности повышалась эффективность образования учащихся в системе предметного обучения, результатом явилась Научно- практическая конференция для учеников.</text:p>
      <text:p text:style-name="P2">Организованная работа с мотивированными детьми дает определенные результаты. Обучающиеся <text:s/>всех <text:s/>классов нашей школы принимали участие в различных дистанционных конкурсах и викторинах. </text:p>
      <text:p text:style-name="P2">Внеурочная деятельность способствует развитию творческого и интеллектуального потенциалов как школьников, так и педагогов.</text:p>
      <text:p text:style-name="P2">На сайте школы, информационных стендах представляются материалы по реализации ФГОС НОО.</text:p>
      <text:p text:style-name="P2">На заседаниях родительских собраний, заседаниях педагогического совета, методического совета, школьных методических объединений систематически обсуждается вопросы по реализации ФГОС <text:s/>НОО.</text:p>
      <text:p text:style-name="P10"><text:span text:style-name="T2">Мероприятия в начальной школе</text:span><text:span text:style-name="T3"> </text:span><text:span text:style-name="T2">проводились с учётом возрастных особенностей учащихся. Данная форма работы способствует формированию коммуникативных навыков, активизирует познавательную деятельность учащихся, повышает уровень познавательной мотивации, способствует формированию навыков работы в коллективе, развивает творческие способности детей. Предметные недели прошли в атмосфере творчества, сотрудничества и показали высокую результативность работы начальных классов. Мероприятия проводились по плану, подготовлены добросовестно. Дети принимали активное участие, проявили большой интерес и самостоятельность. Широко применялся наглядный и дополнительный материал, ИКТ, поддерживалась связь с библиотекой. </text:span></text:p>
      <text:p text:style-name="P10"><text:span text:style-name="T2">В ходе проведения предметных недель учащиеся начальных классов узнали много нового и интересного, получили возможность продемонстрировать не только овладение программным материалом, но и умение применять свои знания при выполнении нестандартных заданий.</text:span><text:span text:style-name="T12"><text:tab/></text:span></text:p>
      <text:p text:style-name="P35">Проектно-исследовательская работа школьников была организована всеми учителями начальных классов. В течение года ученики начальных классов работали над индивидуальными и групповыми проектами. </text:p>
      <text:p text:style-name="P40">В течение всего учебного года проводилась активная работа по привлечению родителей к созданию единой образовательной среды. Это регулярные родительские собрание и индивидуальные консультации,  привлечение родителей к подготовке и проведению внеклассных мероприятий.  Для родителей наших учеников у нас всегда открыты двери класса, и если возникает потребность, то родители могут всегда посетить любой урок.</text:p>
      <text:p text:style-name="P40">Анализируя работу за прошедший год, следует отметить, что поставленные задачи перед методической службой выполнены.</text:p>
      <text:p text:style-name="P40">Тематика заседаний отражала основные проблемные вопросы, стоящие перед методическим объединением. Учителя старались создать наиболее благоприятные условия для развития учащихся, проявление интереса к изучению предметов.</text:p>
      <text:p text:style-name="P40">Наряду с имеющимися положительными тенденциями в методической работе педагогического коллектива имеются и определенные недостатки:</text:p>
      <text:p text:style-name="P37">- необходимо активнее внедрять новые формы и методы работы на уроке и внеурочной деятельности с целью повышения качества образования;</text:p>
      <text:p text:style-name="P37"><text:soft-page-break/>-преемственность между ступенями образования;</text:p>
      <text:p text:style-name="P37">- необходимо шире использовать методы поддержки и развития слабоуспевающих и одарённых учащихся;</text:p>
      <text:p text:style-name="P37">- учителям МО следует смелее принимать участие в профессиональных конкурсах;</text:p>
      <text:p text:style-name="P37">- совершенствование процедуры мониторинга качества образования в ОУ.</text:p>
      <text:p text:style-name="P11"><text:span text:style-name="T2">Итоги</text:span><text:bookmark text:name="YANDEX_214"/><text:span text:style-name="T2"> работы в 2016 – 2017 учебном году позволяют признать деятельность методического </text:span><text:bookmark text:name="YANDEX_215"/><text:bookmark text:name="YANDEX_216"/><text:span text:style-name="T2">объединения</text:span><text:bookmark text:name="YANDEX_217"/><text:span text:style-name="T2"> учителей</text:span><text:bookmark text:name="YANDEX_218"/><text:span text:style-name="T2"> начальных</text:span><text:bookmark text:name="YANDEX_219"/><text:span text:style-name="T2"> классов «удовлетворительной».</text:span></text:p>
      <text:p text:style-name="P40">Учитывая вышесказанное, на 2017/2018 учебный год определены следующие задачи:</text:p>
      <text:list xml:id="list942950413866598035" text:style-name="WW8Num31">
        <text:list-item>
          <text:p text:style-name="P41">Вести систематическую работу по освоению и применению современных образовательных технологий, принципов здоровьесберегающих технологий, повышать эффективность и усиливать <text:s/>деятельностные организации учебного процесса.</text:p>
        </text:list-item>
        <text:list-item>
          <text:p text:style-name="P41">Обеспечить оперативное информирование педагогов о новом содержании образования, инновационных образовательных технологиях, передовом опыте с целью внедрения в практику своей работы.</text:p>
        </text:list-item>
        <text:list-item>
          <text:p text:style-name="P25">Продолжать работу по выявлению «одаренных» учащихся, способствовать развитию их творческого потенциала, стимулируя творческую деятельность учащихся.</text:p>
        </text:list-item>
        <text:list-item>
          <text:p text:style-name="P25">Оказывать педагогическую поддержку учащимся с разным уровнем обучаемости.</text:p>
        </text:list-item>
        <text:list-item>
          <text:p text:style-name="P25">Повышать уровень психолого-педагогической подготовки учителей путем самообразования, участие в семинарах, вебинарах,профессиональных конкурсах.</text:p>
        </text:list-item>
        <text:list-item>
          <text:p text:style-name="P25">Изучать педагогические потребности учителей посредством диагностики и <text:s/>мониторинга образовательного процесса в школе.</text:p>
        </text:list-item>
        <text:list-item>
          <text:p text:style-name="P25">Создавать благоприятные условия для обеспечения взаимопонимания <text:s/>стремлений школы и семьи в развитии личности ребенка, мотиве его учения, ценностных ориентаций, раскрытия его индивидуальности, творческого потенциала</text:p>
        </text:list-item>
      </text:list>
      <text:p text:style-name="P19"/>
      <text:p text:style-name="P27">Руководитель МО учителей <text:s/>начальных классов Меркулов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cm" fo:text-align="justify" style:justify-single-word="false" fo:orphans="0" fo:widows="0" fo:hyphenation-ladder-count="no-limit" fo:text-indent="0.889cm" style:auto-text-indent="false" style:snap-to-layout-grid="false"/>
      <style:text-properties fo:color="#000000" style:font-name="Times New Roman" fo:font-size="14pt" fo:language="ru" fo:country="RU" style:font-name-asian="Arial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SimSun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listparagraph" style:family="paragraph" style:parent-style-name="Standard">
      <style:paragraph-properties fo:margin-top="0.058cm" fo:margin-bottom="0.058cm"/>
      <style:text-properties fo:font-size="10pt" style:font-size-asian="10pt" style:font-size-complex="10pt"/>
    </style:style>
    <style:style style:name="c3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7" style:family="paragraph" style:parent-style-name="Standard">
      <style:paragraph-properties fo:margin-top="0.159cm" fo:margin-bottom="0.159cm"/>
    </style:style>
    <style:style style:name="c12" style:family="paragraph" style:parent-style-name="Standard">
      <style:paragraph-properties fo:margin-top="0.159cm" fo:margin-bottom="0.15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2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" style:family="text" style:parent-style-name="Основной_20_шрифт_20_абзаца"/>
    <style:style style:name="style5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1" style:family="text"/>
    <style:style style:name="c0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223cm" fo:text-indent="-0.979cm" fo:margin-left="2.22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3.31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8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34cm" fo:text-indent="-0.799cm" fo:margin-left="0.7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</meta:initial-creator>
    <meta:creation-date>2017-08-03T20:49:00</meta:creation-date>
    <dc:date>2017-10-20T17:47:53.21</dc:date>
    <meta:print-date>2017-10-06T07:01:27.08</meta:print-date>
    <meta:editing-cycles>3</meta:editing-cycles>
    <meta:editing-duration>P2DT8H37M26S</meta:editing-duration>
    <meta:generator>OpenOffice/4.0.1$Win32 OpenOffice.org_project/401m5$Build-9714</meta:generator>
    <meta:document-statistic meta:table-count="2" meta:image-count="0" meta:object-count="0" meta:page-count="5" meta:paragraph-count="127" meta:word-count="1751" meta:character-count="15177"/>
  </office:meta>
</office:document-meta>
</file>